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01a8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8e5a9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officeooo:rsid="0005eb4e" officeooo:paragraph-rsid="0020d1e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officeooo:rsid="0005eb4e" officeooo:paragraph-rsid="0020d1ea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0cm" style:auto-text-indent="false" style:text-autospace="none"/>
      <style:text-properties fo:color="#000000" style:font-name="Times New Roman" fo:font-size="14pt" officeooo:paragraph-rsid="0013d7f6" style:font-name-asian="Calibri" style:font-size-asian="14pt" style:language-asian="en" style:country-asian="US" style:font-size-complex="14pt"/>
    </style:style>
    <style:style style:name="P6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0cm" style:auto-text-indent="false" style:text-autospace="none"/>
      <style:text-properties style:font-name="Times New Roman" fo:font-size="14pt" officeooo:paragraph-rsid="0013d7f6" style:font-name-asian="Calibri" style:font-size-asian="14pt" style:language-asian="en" style:country-asian="US" style:font-name-complex="Arial" style:font-size-complex="14pt"/>
    </style:style>
    <style:style style:name="P7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0cm" style:auto-text-indent="false" style:text-autospace="none"/>
      <style:text-properties officeooo:paragraph-rsid="0013d7f6" style:font-name-asian="Calibri" style:language-asian="en" style:country-asian="US" style:font-name-complex="Arial" style:font-size-complex="14pt"/>
    </style:style>
    <style:style style:name="P8" style:family="paragraph" style:parent-style-name="Standard">
      <style:paragraph-properties fo:margin-left="0cm" fo:margin-right="-0.002cm" fo:margin-top="0.28cm" fo:margin-bottom="0.39cm" loext:contextual-spacing="false" fo:text-align="justify" style:justify-single-word="false" fo:orphans="0" fo:widows="0" fo:text-indent="0cm" style:auto-text-indent="false" style:text-autospace="none"/>
      <style:text-properties fo:color="#000000" style:font-name="Times New Roman" fo:font-size="14pt" officeooo:paragraph-rsid="00158b16" style:font-name-asian="Calibri" style:font-size-asian="14pt" style:language-asian="en" style:country-asian="US" style:font-name-complex="Arial" style:font-size-complex="14pt"/>
    </style:style>
    <style:style style:name="P9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1.249cm" style:auto-text-indent="false" style:text-autospace="none"/>
      <style:text-properties style:font-name="Times New Roman" fo:font-size="14pt" officeooo:paragraph-rsid="0013d7f6" style:font-size-asian="14pt" style:font-size-complex="14pt"/>
    </style:style>
    <style:style style:name="P10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1.249cm" style:auto-text-indent="false" style:text-autospace="none"/>
      <style:text-properties fo:color="#000000" style:font-name="Times New Roman" fo:font-size="14pt" officeooo:paragraph-rsid="0013d7f6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-0.002cm" fo:margin-top="0.28cm" fo:margin-bottom="0.39cm" loext:contextual-spacing="false" fo:text-align="justify" style:justify-single-word="false" fo:text-indent="1.249cm" style:auto-text-indent="false" style:text-autospace="none"/>
      <style:text-properties style:font-name="Times New Roman" fo:font-size="14pt" officeooo:paragraph-rsid="00158b16" style:font-size-asian="14pt" style:font-size-complex="14pt"/>
    </style:style>
    <style:style style:name="P12" style:family="paragraph" style:parent-style-name="Standard">
      <style:paragraph-properties fo:margin-left="0cm" fo:margin-right="-0.002cm" fo:margin-top="0.39cm" fo:margin-bottom="0.28cm" loext:contextual-spacing="false" fo:text-align="justify" style:justify-single-word="false" fo:text-indent="1.251cm" style:auto-text-indent="false" style:text-autospace="none"/>
      <style:text-properties style:font-name="Times New Roman" fo:font-size="14pt" officeooo:paragraph-rsid="0013d7f6" style:font-name-asian="Calibri" style:font-size-asian="14pt" style:language-asian="en" style:country-asian="US" style:font-name-complex="Arial" style:font-size-complex="14pt"/>
    </style:style>
    <style:style style:name="P13" style:family="paragraph" style:parent-style-name="Standard">
      <style:paragraph-properties fo:margin-left="0cm" fo:margin-right="-0.002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fo:color="#000000" style:font-name="Times New Roman" fo:font-size="14pt" officeooo:paragraph-rsid="00158b16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/>
      <style:text-properties style:font-name="Times New Roman" fo:font-size="14pt" officeooo:paragraph-rsid="0013d7f6" style:font-name-asian="Calibri" style:font-size-asian="14pt" style:language-asian="en" style:country-asian="US" style:font-name-complex="Arial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de0f9" officeooo:paragraph-rsid="0013d7f6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6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writing-mode="lr-tb"/>
      <style:text-properties fo:color="#000000" style:font-name="Times New Roman" fo:font-size="14pt" officeooo:paragraph-rsid="0013d7f6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writing-mode="lr-tb"/>
      <style:text-properties fo:color="#000000" style:font-name="Times New Roman" fo:font-size="14pt" officeooo:paragraph-rsid="00158b16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text-autospace="none" style:writing-mode="lr-tb"/>
      <style:text-properties fo:color="#000000" style:font-name="Times New Roman" fo:font-size="14pt" fo:language="ru" fo:country="RU" fo:font-weight="normal" officeooo:rsid="000de0f9" officeooo:paragraph-rsid="0013d7f6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9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text-autospace="none" style:writing-mode="lr-tb"/>
      <style:text-properties fo:color="#000000" style:font-name="Times New Roman" fo:font-size="14pt" officeooo:paragraph-rsid="00158b16" style:font-name-asian="Calibri" style:font-size-asian="14pt" style:language-asian="en" style:country-asian="US" style:font-name-complex="Arial" style:font-size-complex="14pt"/>
    </style:style>
    <style:style style:name="P20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writing-mode="lr-tb"/>
      <style:text-properties officeooo:paragraph-rsid="0013d7f6"/>
    </style:style>
    <style:style style:name="P21" style:family="paragraph" style:parent-style-name="ConsPlusNormal">
      <style:paragraph-properties fo:margin-left="0cm" fo:margin-right="0cm" fo:margin-top="0.388cm" fo:margin-bottom="0.282cm" loext:contextual-spacing="false" fo:text-align="justify" style:justify-single-word="false" fo:text-indent="0.953cm" style:auto-text-indent="false" style:writing-mode="lr-tb"/>
      <style:text-properties officeooo:paragraph-rsid="002a2fd6"/>
    </style:style>
    <style:style style:name="P22" style:family="paragraph" style:parent-style-name="ConsPlusNormal">
      <style:paragraph-properties fo:margin-left="0cm" fo:margin-right="0cm" fo:margin-top="0.288cm" fo:margin-bottom="0.182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" fo:font-size="14pt" officeooo:paragraph-rsid="0013d7f6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text-indent="1.251cm" style:auto-text-indent="false" style:text-autospace="none"/>
      <style:text-properties fo:color="#000000" style:font-name="Times New Roman" fo:font-size="14pt" officeooo:paragraph-rsid="00158b16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text-indent="1.251cm" style:auto-text-indent="false" style:text-autospace="none"/>
      <style:text-properties fo:color="#000000" style:font-name="Times New Roman" fo:font-size="14pt" officeooo:paragraph-rsid="00158b16" style:font-name-asian="Calibri" style:font-size-asian="14pt" style:language-asian="en" style:country-asian="US" style:font-name-complex="Arial" style:font-size-complex="14pt"/>
    </style:style>
    <style:style style:name="P25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fo:color="#000000" style:font-name="Times New Roman" fo:font-size="14pt" officeooo:paragraph-rsid="00158b16" style:font-name-asian="Calibri" style:font-size-asian="14pt" style:language-asian="en" style:country-asian="US" style:font-name-complex="Arial" style:font-size-complex="14pt"/>
    </style:style>
    <style:style style:name="P26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fo:color="#000000" style:font-name="Times New Roman" fo:font-size="14pt" officeooo:paragraph-rsid="00158b16" style:font-size-asian="14pt" style:language-asian="en" style:country-asian="US" style:font-size-complex="14pt"/>
    </style:style>
    <style:style style:name="P27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fo:color="#000000" style:font-name="Times New Roman" fo:font-size="14pt" fo:language="ru" fo:country="RU" fo:font-weight="normal" officeooo:rsid="0001a89d" officeooo:paragraph-rsid="00158b16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fo:color="#000000" officeooo:paragraph-rsid="00158b16" style:font-name-asian="Calibri" style:language-asian="en" style:country-asian="US" style:font-name-complex="Arial" style:font-size-complex="14pt"/>
    </style:style>
    <style:style style:name="P29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158b16" style:font-size-asian="14pt" style:font-size-complex="14pt"/>
    </style:style>
    <style:style style:name="P30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text-indent="1.251cm" style:auto-text-indent="false" style:text-autospace="none"/>
      <style:text-properties style:font-name="Times New Roman" fo:font-size="14pt" officeooo:paragraph-rsid="00158b16" style:font-size-asian="14pt" style:font-size-complex="14pt"/>
    </style:style>
    <style:style style:name="P31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158b16" style:font-size-asian="14pt" style:language-asian="en" style:country-asian="US" style:font-size-complex="14pt"/>
    </style:style>
    <style:style style:name="P32" style:family="paragraph" style:parent-style-name="Standard">
      <style:paragraph-properties fo:margin-left="0cm" fo:margin-right="0cm" fo:margin-top="0.28cm" fo:margin-bottom="0.39cm" loext:contextual-spacing="false" fo:text-align="justify" style:justify-single-word="false" fo:text-indent="1.251cm" style:auto-text-indent="false" style:text-autospace="none"/>
      <style:text-properties style:font-name="Times New Roman" fo:font-size="14pt" officeooo:paragraph-rsid="00158b16" style:font-name-asian="Calibri" style:font-size-asian="14pt" style:language-asian="en" style:country-asian="US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f2487" officeooo:paragraph-rsid="001101ce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f2487" officeooo:paragraph-rsid="000f248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0e3862" officeooo:paragraph-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officeooo:rsid="0032dbb4" officeooo:paragraph-rsid="0032dbb4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101ce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0e3dd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/>
    </style:style>
    <style:style style:name="P41" style:family="paragraph" style:parent-style-name="Standard">
      <style:paragraph-properties fo:margin-left="0cm" fo:margin-right="0cm" fo:margin-top="0.39cm" fo:margin-bottom="0.28cm" loext:contextual-spacing="false" fo:text-align="justify" style:justify-single-word="false" fo:text-indent="1.251cm" style:auto-text-indent="false" style:text-autospace="none"/>
      <style:text-properties officeooo:paragraph-rsid="0013d7f6"/>
    </style:style>
    <style:style style:name="P42" style:family="paragraph" style:parent-style-name="Standard">
      <style:paragraph-properties fo:margin-left="0cm" fo:margin-right="0cm" fo:margin-top="0.39cm" fo:margin-bottom="0.28cm" loext:contextual-spacing="false" fo:text-align="justify" style:justify-single-word="false" fo:text-indent="1.251cm" style:auto-text-indent="false" style:text-autospace="none"/>
      <style:text-properties fo:color="#000000" style:font-name="Times New Roman" fo:font-size="14pt" officeooo:paragraph-rsid="0013d7f6" style:font-name-asian="Calibri" style:font-size-asian="14pt" style:language-asian="en" style:country-asian="US" style:font-size-complex="14pt"/>
    </style:style>
    <style:style style:name="P43" style:family="paragraph" style:parent-style-name="Standard">
      <style:paragraph-properties fo:margin-left="0cm" fo:margin-right="0cm" fo:margin-top="0.39cm" fo:margin-bottom="0.28cm" loext:contextual-spacing="false" fo:text-align="justify" style:justify-single-word="false" fo:text-indent="1.251cm" style:auto-text-indent="false" style:text-autospace="none"/>
      <style:text-properties fo:color="#000000" style:font-name="Times New Roman" fo:font-size="14pt" officeooo:paragraph-rsid="001479f7" style:font-name-asian="Calibri" style:font-size-asian="14pt" style:language-asian="en" style:country-asian="US" style:font-name-complex="Arial" style:font-size-complex="14pt"/>
    </style:style>
    <style:style style:name="P44" style:family="paragraph" style:parent-style-name="Standard">
      <style:paragraph-properties fo:margin-left="0cm" fo:margin-right="0cm" fo:margin-top="0.39cm" fo:margin-bottom="0.28cm" loext:contextual-spacing="false" fo:text-align="justify" style:justify-single-word="false" fo:text-indent="1.251cm" style:auto-text-indent="false" style:text-autospace="none"/>
      <style:text-properties style:font-name="Times New Roman" fo:font-size="14pt" officeooo:paragraph-rsid="0013d7f6" style:font-size-asian="14pt" style:font-size-complex="14pt"/>
    </style:style>
    <style:style style:name="P45" style:family="paragraph" style:parent-style-name="Standard">
      <style:paragraph-properties fo:margin-top="0.39cm" fo:margin-bottom="0.28cm" loext:contextual-spacing="false" fo:text-align="justify" style:justify-single-word="false" fo:orphans="0" fo:widows="0" style:text-autospace="none"/>
      <style:text-properties style:font-name="Times New Roman" fo:font-size="14pt" officeooo:paragraph-rsid="0013d7f6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388cm" fo:margin-bottom="0.282cm" loext:contextual-spacing="false" fo:text-align="justify" style:justify-single-word="false" fo:text-indent="1.199cm" style:auto-text-indent="false" style:page-number="auto" fo:background-color="transparent" style:writing-mode="lr-tb"/>
      <style:text-properties fo:color="#000000" style:font-name="Times New Roman" fo:font-size="14pt" officeooo:paragraph-rsid="00158b16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text-indent="1cm" style:auto-text-indent="false" style:text-autospace="none"/>
      <style:text-properties fo:color="#000000" style:font-name="Times New Roman" fo:font-size="14pt" officeooo:paragraph-rsid="0018e5a9" style:font-name-asian="Calibri" style:font-size-asian="14pt" style:language-asian="en" style:country-asian="US" style:font-size-complex="14pt"/>
    </style:style>
    <style:style style:name="P48" style:family="paragraph" style:parent-style-name="Standard">
      <style:paragraph-properties fo:margin-left="0cm" fo:margin-right="-0.002cm" fo:margin-top="0cm" fo:margin-bottom="0cm" loext:contextual-spacing="true" fo:text-align="justify" style:justify-single-word="false" fo:text-indent="1cm" style:auto-text-indent="false" style:text-autospace="none"/>
      <style:text-properties fo:color="#000000" style:font-name="Times New Roman" fo:font-size="14pt" officeooo:paragraph-rsid="0029e25e" style:font-name-asian="Calibri" style:font-size-asian="14pt" style:language-asian="en" style:country-asian="US" style:font-size-complex="14pt"/>
    </style:style>
    <style:style style:name="P49" style:family="paragraph" style:parent-style-name="ConsPlusNormal">
      <style:paragraph-properties fo:margin-top="0.388cm" fo:margin-bottom="0.282cm" loext:contextual-spacing="false" fo:text-align="justify" style:justify-single-word="false" style:writing-mode="lr-tb"/>
      <style:text-properties officeooo:paragraph-rsid="002a2fd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officeooo:rsid="001f079a" style:font-size-asian="14pt" style:font-weight-asian="normal" style:font-weight-complex="normal"/>
    </style:style>
    <style:style style:name="T3" style:family="text">
      <style:text-properties style:font-name="Times New Roman" fo:font-size="14pt" fo:language="ru" fo:country="RU" fo:font-weight="normal" officeooo:rsid="0001a89d" style:font-size-asian="14pt" style:font-weight-asian="normal" style:font-weight-complex="normal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language="ru" fo:country="RU" officeooo:rsid="00277084"/>
    </style:style>
    <style:style style:name="T9" style:family="text">
      <style:text-properties style:font-name="Times New Roman" fo:language="ru" fo:country="RU" officeooo:rsid="0029e25e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cf83c"/>
    </style:style>
    <style:style style:name="T12" style:family="text">
      <style:text-properties fo:language="ru" fo:country="RU" officeooo:rsid="0025390b"/>
    </style:style>
    <style:style style:name="T13" style:family="text">
      <style:text-properties fo:language="ru" fo:country="RU" officeooo:rsid="0025ecab"/>
    </style:style>
    <style:style style:name="T14" style:family="text">
      <style:text-properties fo:color="#000000"/>
    </style:style>
    <style:style style:name="T15" style:family="text">
      <style:text-properties fo:color="#000000" style:font-name-asian="Calibri" style:language-asian="en" style:country-asian="US"/>
    </style:style>
    <style:style style:name="T16" style:family="text">
      <style:text-properties fo:color="#000000" style:font-name-asian="Calibri" style:language-asian="en" style:country-asian="US" style:font-name-complex="Arial"/>
    </style:style>
    <style:style style:name="T17" style:family="text">
      <style:text-properties fo:color="#000000" style:font-name-asian="Calibri" style:language-asian="en" style:country-asian="US" style:font-name-complex="Arial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officeooo:rsid="002b7f2b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weight="normal" officeooo:rsid="000de0f9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ru" fo:country="RU" fo:font-weight="normal" officeooo:rsid="0013d7f6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ru" fo:country="RU" fo:font-weight="normal" officeooo:rsid="001c3ad3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ru" fo:country="RU" fo:font-weight="normal" officeooo:rsid="000de0f9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officeooo: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officeooo:rsid="0023fd1e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officeooo:rsid="002c919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032dbb4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officeooo:rsid="000de0f9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officeooo:rsid="0023fd1e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officeooo:rsid="002c9192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officeooo:rsid="0032dbb4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5" style:family="text">
      <style:text-properties fo:color="#000000" style:font-name="Times New Roman" fo:font-size="14pt" fo:language="ru" fo:country="RU" officeooo:rsid="000f2487" style:font-name-asian="Calibri" style:font-size-asian="14pt" style:language-asian="en" style:country-asian="US" style:font-name-complex="Arial"/>
    </style:style>
    <style:style style:name="T36" style:family="text">
      <style:text-properties fo:color="#000000" style:font-name="Times New Roman" fo:font-size="14pt" fo:language="ru" fo:country="RU" officeooo:rsid="001101ce" style:font-name-asian="Calibri" style:font-size-asian="14pt" style:language-asian="en" style:country-asian="US" style:font-name-complex="Arial"/>
    </style:style>
    <style:style style:name="T37" style:family="text">
      <style:text-properties fo:color="#000000" style:font-name="Times New Roman" fo:font-size="14pt" fo:language="ru" fo:country="RU" officeooo:rsid="0018a92d" style:font-name-asian="Calibri" style:font-size-asian="14pt" style:language-asian="en" style:country-asian="US" style:font-name-complex="Arial"/>
    </style:style>
    <style:style style:name="T38" style:family="text">
      <style:text-properties fo:color="#000000" style:font-name="Times New Roman" fo:font-size="14pt" fo:language="ru" fo:country="RU" officeooo:rsid="000e3862" style:font-name-asian="Calibri" style:font-size-asian="14pt" style:language-asian="en" style:country-asian="US" style:font-name-complex="Arial" style:font-size-complex="14pt"/>
    </style:style>
    <style:style style:name="T39" style:family="text">
      <style:text-properties fo:color="#000000" style:font-name="Times New Roman" fo:font-size="14pt" fo:language="ru" fo:country="RU" officeooo:rsid="002a2fd6" style:font-size-asian="14pt" style:language-asian="en" style:country-asian="US" style:font-name-complex="Times New Roman" style:font-size-complex="14pt"/>
    </style:style>
    <style:style style:name="T40" style:family="text">
      <style:text-properties fo:color="#000000" style:font-name="Times New Roman" fo:font-size="14pt" style:font-name-asian="Calibri" style:font-size-asian="14pt" style:language-asian="en" style:country-asian="US" style:font-size-complex="14pt"/>
    </style:style>
    <style:style style:name="T41" style:family="text">
      <style:text-properties fo:color="#000000" style:font-name="Times New Roman" fo:font-size="14pt" style:font-name-asian="Calibri" style:font-size-asian="14pt" style:language-asian="en" style:country-asian="US" style:font-name-complex="Arial" style:font-size-complex="14pt"/>
    </style:style>
    <style:style style:name="T42" style:family="text">
      <style:text-properties fo:color="#000000" style:font-name="Times New Roman" fo:font-size="14pt" fo:language="en" fo:country="US" fo:font-weight="normal" officeooo:rsid="0032dbb4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43" style:family="text">
      <style:text-properties fo:color="#000000" style:language-asian="en" style:country-asian="US"/>
    </style:style>
    <style:style style:name="T44" style:family="text">
      <style:text-properties fo:color="#000000" style:font-weight-complex="bold"/>
    </style:style>
    <style:style style:name="T45" style:family="text">
      <style:text-properties fo:color="#000000" fo:language="en" fo:country="US" fo:font-weight="normal" style:font-name-asian="Calibri" style:language-asian="en" style:country-asian="US" style:font-weight-asian="normal" style:font-name-complex="Arial" style:font-weight-complex="normal"/>
    </style:style>
    <style:style style:name="T46" style:family="text">
      <style:text-properties fo:color="#000000" fo:font-size="12pt" fo:language="ru" fo:country="RU" fo:font-weight="normal" style:font-name-asian="Calibri" style:font-size-asian="12pt" style:language-asian="en" style:country-asian="US" style:font-weight-asian="normal" style:font-name-complex="Arial" style:font-weight-complex="normal"/>
    </style:style>
    <style:style style:name="T47" style:family="text">
      <style:text-properties fo:color="#000000" fo:language="ru" fo:country="RU" officeooo:rsid="001de986" style:font-name-asian="Calibri" style:language-asian="en" style:country-asian="US"/>
    </style:style>
    <style:style style:name="T48" style:family="text">
      <style:text-properties fo:color="#000000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49" style:family="text">
      <style:text-properties fo:color="#000000" fo:language="ru" fo:country="RU" fo:font-weight="normal" officeooo:rsid="0010e3dd" style:font-name-asian="Calibri" style:language-asian="en" style:country-asian="US" style:font-weight-asian="normal" style:font-name-complex="Arial" style:font-weight-complex="normal"/>
    </style:style>
    <style:style style:name="T50" style:family="text">
      <style:text-properties fo:color="#000000" fo:language="ru" fo:country="RU" fo:font-weight="normal" officeooo:rsid="001101ce" style:font-name-asian="Calibri" style:language-asian="en" style:country-asian="US" style:font-weight-asian="normal" style:font-name-complex="Arial" style:font-weight-complex="normal"/>
    </style:style>
    <style:style style:name="T51" style:family="text">
      <style:text-properties fo:color="#000000" fo:language="ru" fo:country="RU" fo:font-weight="normal" officeooo:rsid="00295ebd" style:font-name-asian="Calibri" style:language-asian="en" style:country-asian="US" style:font-weight-asian="normal" style:font-name-complex="Arial" style:font-weight-complex="normal"/>
    </style:style>
    <style:style style:name="T52" style:family="text">
      <style:text-properties fo:color="#000000" fo:language="ru" fo:country="RU" officeooo:rsid="001cf83c" style:language-asian="en" style:country-asian="US"/>
    </style:style>
    <style:style style:name="T53" style:family="text">
      <style:text-properties fo:color="#000000" fo:language="ru" fo:country="RU" style:text-underline-style="none" officeooo:rsid="001101ce" style:language-asian="en" style:country-asian="US"/>
    </style:style>
    <style:style style:name="T54" style:family="text">
      <style:text-properties fo:color="#000000" fo:language="ru" fo:country="RU" style:text-underline-style="none" officeooo:rsid="00121f4f" style:language-asian="en" style:country-asian="US"/>
    </style:style>
    <style:style style:name="T55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56" style:family="text">
      <style:text-properties fo:color="#000000" style:text-underline-style="none" style:language-asian="en" style:country-asian="US"/>
    </style:style>
    <style:style style:name="T57" style:family="text">
      <style:text-properties style:language-asian="en" style:country-asian="US"/>
    </style:style>
    <style:style style:name="T58" style:family="text">
      <style:text-properties style:font-name-asian="Calibri" style:language-asian="en" style:country-asian="US"/>
    </style:style>
    <style:style style:name="T59" style:family="text">
      <style:text-properties style:font-name-asian="Calibri" style:language-asian="en" style:country-asian="US" style:font-name-complex="Arial"/>
    </style:style>
    <style:style style:name="T60" style:family="text">
      <style:text-properties fo:color="#ff0000" style:font-name-asian="Calibri" style:language-asian="en" style:country-asian="US"/>
    </style:style>
    <style:style style:name="T61" style:family="text">
      <style:text-properties officeooo:rsid="000de0f9"/>
    </style:style>
    <style:style style:name="T62" style:family="text">
      <style:text-properties fo:font-size="13.5pt" style:font-size-asian="13.5pt" style:font-size-complex="13.5pt"/>
    </style:style>
    <style:style style:name="T63" style:family="text">
      <style:text-properties officeooo:rsid="0025390b"/>
    </style:style>
    <style:style style:name="T64" style:family="text">
      <style:text-properties officeooo:rsid="0025ecab"/>
    </style:style>
    <style:style style:name="T65" style:family="text">
      <style:text-properties officeooo:rsid="00277084"/>
    </style:style>
    <style:style style:name="T66" style:family="text">
      <style:text-properties officeooo:rsid="0032dbb4"/>
    </style:style>
    <style:style style:name="T67" style:family="text">
      <style:text-properties officeooo:rsid="003458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Объявление </text:p>
      <text:p text:style-name="P1">о проведении отбора <text:span text:style-name="T61">получателей субсидий за счет краевого бюджета</text:span></text:p>
      <text:p text:style-name="P1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 на территории муниципального образования Кореновский район <text:span text:style-name="T61">в рамках программы Краснодарского края «Развитие сельского хозяйства и регулирования рынков сельскохозяйственной продукции, сырья и продовольствия»</text:span></text:p>
      <text:p text:style-name="P1"/>
      <text:p text:style-name="P39"><text:span text:style-name="T35">1. </text:span><text:span text:style-name="T36">А</text:span><text:span text:style-name="T35">дминистрация муниципального образования Кореновский район </text:span><text:span text:style-name="T36">адрес местонахождения: </text:span><text:span text:style-name="T35">353180, Краснодарский край, Кореновский район, улица Красная, 41 </text:span><text:span text:style-name="T36">(</text:span><text:span text:style-name="T35">почтовый адрес совпадает с местом нахождения</text:span><text:span text:style-name="T36">)</text:span><text:span text:style-name="T35">, </text:span><text:span text:style-name="T36">объявляет о начале проведения отбора получателей субсидий </text:span><text:span text:style-name="T37">на возмещение части понесенных затрат на:</text:span></text:p>
      <text:p text:style-name="P2"><text:span text:style-name="T62"><text:s text:c="6"/></text:span><text:span text:style-name="T5"><text:s/></text:span><text:span text:style-name="T40">1) поддержку производства реализуемой продукции животноводства (молоко, мясо);</text:span></text:p>
      <text:p text:style-name="P47">2) приобретение племенных сельскохозяйственных животных, а также товарных сельскохозяйственных животных (коров, нетелей, <text:s/>ремонтных телок, овцематок, ярочек, козочек), предназначенных для воспроизводства;</text:p>
      <text:p text:style-name="P47">3) строительство теплиц для выращивания овощей защищенного грунта;</text:p>
      <text:p text:style-name="P47">4) оплату услуг по искусственному осеменению сельскохозяйственных животных (крупного рогатого скота, овец и коз);</text:p>
      <text:p text:style-name="P47">5) приобретение систем капельного орошения для ведения овощеводства (<text:span text:style-name="T1">кроме ЛПХ);</text:span></text:p>
      <text:p text:style-name="P47">6) приобретение молодняка кроликов, гусей, индеек;</text:p>
      <text:p text:style-name="P48">7) приобретение технологического оборудования для животноводства и птицеводства (кроме ЛПХ);</text:p>
      <text:p text:style-name="P48"><text:span text:style-name="T9">8) </text:span><text:span text:style-name="T8">по наращиванию поголовья коров (кроме ЛПХ).</text:span></text:p>
      <text:p text:style-name="P40"><text:span text:style-name="T38">Срок подачи заявок </text:span><text:span text:style-name="T26">с </text:span><text:span text:style-name="T28">1</text:span><text:span text:style-name="T30">8</text:span><text:span text:style-name="T28"> </text:span><text:span text:style-name="T29">сентября</text:span><text:span text:style-name="T26"> по</text:span><text:span text:style-name="T31"> </text:span><text:span text:style-name="T42">20</text:span><text:span text:style-name="T32"> </text:span><text:span text:style-name="T33">октября</text:span><text:span text:style-name="T31"> 202</text:span><text:span text:style-name="T34">3</text:span><text:span text:style-name="T26"> года </text:span><text:span text:style-name="T27">(включительно)</text:span><text:span text:style-name="T26">. </text:span><text:span text:style-name="T27">Срок проведения отбора составляет не менее 30 календарных дней, следующих за днем размещения объявления о проведении отбора.</text:span></text:p>
      <text:p text:style-name="P35">Часы приема заявок:</text:p>
      <text:p text:style-name="P35"><text:span text:style-name="T65">понедельник, вторник, среда</text:span> с 9-00 до 1<text:span text:style-name="T67">7</text:span>-<text:span text:style-name="T66">00</text:span>, перерыв с 13-00 до 14-00;</text:p>
      <text:p text:style-name="P35">четверг <text:s text:c="2"/>с 8-00 до 1<text:span text:style-name="T67">6</text:span>-<text:span text:style-name="T66">00</text:span>, перерыв с 12-00 до 13-00;</text:p>
      <text:p text:style-name="P36">пятница <text:s/>с 9-00 до 1<text:span text:style-name="T67">5</text:span>-00, перерыв с 13-00 до 14-00;</text:p>
      <text:p text:style-name="P34">выходные дни — суббота, воскресенье.</text:p>
      <text:p text:style-name="P37"><text:span text:style-name="T48">2. Отбор проводится управлением сельского хозяйства администрации муниципального образования Кореновский район по адресу: <text:s/>353180, Краснодарский край, Кореновский район, город Кореновск, улица Коммунаров, 78 «Б», </text:span><text:span text:style-name="T51">кабинет 28</text:span><text:span text:style-name="T48"> </text:span><text:span text:style-name="T50">(</text:span><text:span text:style-name="T48">почтовый адрес совпадает с местом нахождения</text:span><text:span text:style-name="T50">)</text:span><text:span text:style-name="T48">.</text:span></text:p>
      <text:p text:style-name="P38"><text:span text:style-name="T49">А</text:span><text:span text:style-name="T48">дрес электронной почты: </text:span><text:a xlink:type="simple" xlink:href="mailto:ush242@msh.krasnodar.ru" text:style-name="Internet_20_link" text:visited-style-name="Visited_20_Internet_20_Link"><text:span text:style-name="T45">ush</text:span></text:a><text:a xlink:type="simple" xlink:href="mailto:ush242@msh.krasnodar.ru" text:style-name="Internet_20_link" text:visited-style-name="Visited_20_Internet_20_Link"><text:span text:style-name="T48">242@</text:span></text:a><text:a xlink:type="simple" xlink:href="mailto:ush242@msh.krasnodar.ru" text:style-name="Internet_20_link" text:visited-style-name="Visited_20_Internet_20_Link"><text:span text:style-name="T45">msh</text:span></text:a><text:a xlink:type="simple" xlink:href="mailto:ush242@msh.krasnodar.ru" text:style-name="Internet_20_link" text:visited-style-name="Visited_20_Internet_20_Link"><text:span text:style-name="T48">.</text:span></text:a><text:a xlink:type="simple" xlink:href="mailto:ush242@msh.krasnodar.ru" text:style-name="Internet_20_link" text:visited-style-name="Visited_20_Internet_20_Link"><text:span text:style-name="T45">krasnodar</text:span></text:a><text:a xlink:type="simple" xlink:href="mailto:ush242@msh.krasnodar.ru" text:style-name="Internet_20_link" text:visited-style-name="Visited_20_Internet_20_Link"><text:span text:style-name="T48">.</text:span></text:a><text:a xlink:type="simple" xlink:href="mailto:ush242@msh.krasnodar.ru" text:style-name="Internet_20_link" text:visited-style-name="Visited_20_Internet_20_Link"><text:span text:style-name="T45">ru</text:span></text:a><text:span text:style-name="T46">.</text:span></text:p>
      <text:p text:style-name="P33"><text:soft-page-break/>Нормативные документы по порядку субсидирования и формы для заполнения Заявок на предоставление субсидий размещены на официальном сайте <text:s/>администрации муниципального образования Кореновский район <text:a xlink:type="simple" xlink:href="http://www.korenovsk.ru/" text:style-name="Internet_20_link" text:visited-style-name="Visited_20_Internet_20_Link"><text:span text:style-name="Internet_20_link">http://www.korenovsk.ru</text:span></text:a><text:span text:style-name="Internet_20_link"><text:span text:style-name="T56"> <text:s/></text:span></text:span><text:span text:style-name="Internet_20_link"><text:span text:style-name="T53">в разделе «Управление сельского хозяйства», «</text:span></text:span><text:span text:style-name="Internet_20_link"><text:span text:style-name="T54">Сектор по развитию малых форм хозяйствования», «Субсидии на поддержку малых форм хозяйствования».</text:span></text:span></text:p>
      <text:p text:style-name="P16">3. Требования, предъявляемые к заявителям:</text:p>
      <text:p text:style-name="P20"><text:span text:style-name="T18">1) заявители должны являться сельскохозяйственными товаропроизводителями (признаваемыми таковыми в соответствии с Федеральным </text:span><text:a xlink:type="simple" xlink:href="consultantplus://offline/ref=3BD67958C22D1E754906F597608BD8BB1D653E374DCB203A4F920D235EAF85ABC9754CF6BCC4D82609AA6AB0B9r9EEO" text:style-name="Internet_20_link" text:visited-style-name="Visited_20_Internet_20_Link"><text:span text:style-name="Internet_20_link"><text:span text:style-name="T18">законом</text:span></text:span></text:a><text:span text:style-name="T18"> от 29 декабря 2006 г. N 264-ФЗ "О развитии сельского хозяйства") на 1 января текущего года, за исключением граждан ведущих личное подсобное хозяйство; </text:span></text:p>
      <text:p text:style-name="P22">2) заявители должны иметь государственную регистрацию в Федеральной налоговой службе России (кроме — ЛПХ);</text:p>
      <text:p text:style-name="P22">3) у заявителей должна отсутствовать просроченная (неурегулированная) задолженность по денежным обязательствам перед Краснодарским краем, из бюджета которого планируется предоставление субсидии, на первое число месяца, в котором подана заявка;</text:p>
      <text:p text:style-name="P22">4)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на дату подачи заявки (кроме - ЛПХ);</text:p>
      <text:p text:style-name="P22">5) отсутствие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;</text:p>
      <text:p text:style-name="P22">6) отсутствие просроченной задолженности по заработной плате на первое число месяца, в котором подана заявка (кроме - ЛПХ);</text:p>
      <text:p text:style-name="P21"><text:span text:style-name="T18">7) заявител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%, на первое число месяца, в котором подана заявка;<text:tab/><text:tab/><text:tab/><text:tab/><text:tab/><text:tab/><text:tab/><text:tab/><text:tab/><text:tab/>8) заявители не должны получать средства из краевого бюджета на </text:span><text:soft-page-break/><text:span text:style-name="T18">основании иных нормативных правовых актов Краснодарского края на цели, <text:tab/><text:tab/><text:tab/><text:tab/><text:tab/><text:tab/><text:tab/><text:tab/><text:tab/><text:tab/><text:tab/> <text:s text:c="4"/>указанные в </text:span><text:a xlink:type="simple" xlink:href="#P1934" text:style-name="Internet_20_link" text:visited-style-name="Visited_20_Internet_20_Link"><text:span text:style-name="Internet_20_link"><text:span text:style-name="T18">пункте 1.4 раздела 1</text:span></text:span></text:a><text:span text:style-name="T6">, </text:span><text:span text:style-name="T18">за период, указанный в </text:span><text:a xlink:type="simple" xlink:href="#P1935" text:style-name="Internet_20_link" text:visited-style-name="Visited_20_Internet_20_Link"><text:span text:style-name="Internet_20_link"><text:span text:style-name="T18">пункте 1.10 <text:s text:c="3"/>раздела 1</text:span></text:span></text:a><text:span text:style-name="T6">,</text:span><text:span text:style-name="T18"> <text:s text:c="2"/>Порядка, на первое число месяца, в котором подана заявка;</text:span></text:p>
      <text:p text:style-name="P16">9) заявители должны осуществлять производственную деятельность на территории Краснодарского края на первое число месяца, в котором подана заявка (кроме - ЛПХ);</text:p>
      <text:p text:style-name="P20"><text:span text:style-name="T18">10) </text:span><text:span text:style-name="T19">реализация продукции растениеводства (за исключением семенного и посадочного материала сельскохозяйственных культур) на территории Российской Федерации в году, предшествующем получению субсидии, по направлениям, обеспечивающим развитие растениеводства (кроме – ЛПХ);</text:span></text:p>
      <text:p text:style-name="P16">11) заявители не являются подвергнутыми административному наказанию за нарушение миграционного законодательства Российской Федерации, на первое число месяца, в котором подана заявка (кроме - ЛПХ);</text:p>
      <text:p text:style-name="P16">12) субсидии не предоставляются заявителям, использующим труд иностранных работников, за исключением случаев:</text:p>
      <text:p text:style-name="P16">использования заявителями труда иностранных работников в отраслях садоводства и виноградарства на сезонные работы;</text:p>
      <text:p text:style-name="P16">использования заявителями труда граждан Украины, признанных беженцами, а также граждан Украины и лиц без гражданства, постоянно проживавших на территории Украины, прибывших на территорию Российской Федерации в экстренном массовом порядке,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;</text:p>
      <text:p text:style-name="P20"><text:span text:style-name="T18">привлечения заявителями иностранных работников в качестве высококвалифицированных специалистов в соответствии с Федеральным </text:span><text:a xlink:type="simple" xlink:href="consultantplus://offline/ref=3BD67958C22D1E754906F597608BD8BB1D643C3241C8203A4F920D235EAF85ABC9754CF6BCC4D82609AA6AB0B9r9EEO" text:style-name="Internet_20_link" text:visited-style-name="Visited_20_Internet_20_Link"><text:span text:style-name="Internet_20_link"><text:span text:style-name="T18">законом</text:span></text:span></text:a><text:span text:style-name="T18"> от 25 июля 2002 г. N 115-ФЗ "О правовом положении иностранных граждан в Российской Федерации";</text:span></text:p>
      <text:p text:style-name="P18">использования заявителями, являющимися субъектами малого предпринимательства, труда граждан Республики Беларусь.</text:p>
      <text:p text:style-name="P41"><text:span text:style-name="Основной_20_шрифт_20_абзаца1"><text:span text:style-name="T25">4. </text:span></text:span><text:span text:style-name="Основной_20_шрифт_20_абзаца1"><text:span text:style-name="T24">З</text:span></text:span><text:span text:style-name="Основной_20_шрифт_20_абзаца1"><text:span text:style-name="T23">аявитель или его представитель по доверенности совместно с заявкой, в период проведения отбора представляет в уполномоченный орган нарочно прошитые, пронумерованные (за исключением одного экземпляра </text:span></text:span><text:soft-page-break/><text:span text:style-name="Основной_20_шрифт_20_абзаца1"><text:span text:style-name="T23">согласия субъекта персональных данных на обработку и передачу оператором персональных данных третьим лицам (далее - согласие на обработку персональных данных)), скрепленные печатью <text:s/>(при ее наличии) и подписью следующие документы: </text:span></text:span><text:span text:style-name="T23"><text:s text:c="2"/></text:span></text:p>
      <text:p text:style-name="P20"><text:span text:style-name="T21"><text:s/></text:span><text:span text:style-name="T18">1) </text:span><text:a xlink:type="simple" xlink:href="#P2183" text:style-name="Internet_20_link" text:visited-style-name="Visited_20_Internet_20_Link"><text:span text:style-name="Internet_20_link"><text:span text:style-name="T18">заявка</text:span></text:span></text:a><text:span text:style-name="T18">, по форме согласно приложению № 3 к Порядку, содержащая:</text:span></text:p>
      <text:p text:style-name="P20"><text:span text:style-name="T18">согласие на автоматизированную, а также без использования средств автоматизации, обработку персональных данных в соответствии с Федеральным </text:span><text:a xlink:type="simple" xlink:href="consultantplus://offline/ref=3BD67958C22D1E754906F597608BD8BB1D6438344AC9203A4F920D235EAF85ABC9754CF6BCC4D82609AA6AB0B9r9EEO" text:style-name="Internet_20_link" text:visited-style-name="Visited_20_Internet_20_Link"><text:span text:style-name="Internet_20_link"><text:span text:style-name="T18">законом</text:span></text:span></text:a><text:span text:style-name="T18"> Российской Федерации от 27 июля 2006 г. N 152-ФЗ <text:s/>"О персональных данных" и иным законодательством Российской Федерации, и Законодательством Краснодарского края;</text:span></text:p>
      <text:p text:style-name="P16">согласие на публикацию (размещение) на едином портале и на официальном сайте органа местного самоуправления в информационно-телекоммуникационной сети "Интернет" информации о заявителе и о подаваемом заявителем заявке, иной информации о заявителе, связанной с соответствующим отбором;</text:p>
      <text:p text:style-name="P20"><text:span text:style-name="T18">для заявителей, являющихся индивидуальными предпринимателями и крестьянскими (фермерскими) хозяйствами, представляется </text:span><text:a xlink:type="simple" xlink:href="#P2313" text:style-name="Internet_20_link" text:visited-style-name="Visited_20_Internet_20_Link"><text:span text:style-name="Internet_20_link"><text:span text:style-name="T22">согласие</text:span></text:span></text:a><text:span text:style-name="T18"> на обработку персональных данных в двух экземплярах по форме, согласно приложению к заявке (приложение № 3.1);</text:span></text:p>
      <text:p text:style-name="P16">подтверждения о том, что:</text:p>
      <text:p text:style-name="P16">заявитель не получал средства из краевого бюджета в соответствии с иными нормативными правовыми актами Краснодарского края на цели предоставления субсидии, на первое число месяца, в котором подана заявка;</text:p>
      <text:p text:style-name="P16">заявитель осуществляет производственную деятельность на территории Краснодарского края, на первое число месяца, в котором подана заявка;</text:p>
      <text:p text:style-name="P16">заявитель выполняет условия по привлечению и использованию труда иностранных работников;</text:p>
      <text:p text:style-name="P16">заявитель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<text:soft-page-break/>проведении финансовых операций (офшорные зоны), в совокупности превышает 50%, на первое число месяца, в котором подана заявка;</text:p>
      <text:p text:style-name="P16">у заявителя отсутствует просроченная (неурегулированная) задолженность по денежным обязательствам перед Краснодарским краем, из бюджета которого планируется предоставление субсидии, на первое число месяца, в котором подана заявка;</text:p>
      <text:p text:style-name="P41"><text:span text:style-name="T17">з</text:span><text:span text:style-name="T41">аявитель осуществляет производственную деятельность на территории Краснодарского края, </text:span><text:span text:style-name="T40">на первое число месяца, в котором подана заявка (кроме - <text:s/>ЛПХ)</text:span><text:span text:style-name="T41">; </text:span></text:p>
      <text:p text:style-name="P44"><text:span text:style-name="T16">заявитель выполняет условие по не привлечению </text:span><text:span text:style-name="T14">и использованию труда иностранных работников; </text:span></text:p>
      <text:p text:style-name="P42">заявитель не является подвергнутым административному наказанию за нарушение норм миграционного законодательства Российской Федерации на первое число месяца, в котором подана заявка (кроме - ЛПХ);</text:p>
      <text:p text:style-name="P10">заявитель осуществляет реализацию продукции растениеводства (за исключением семенного и посадочного материала сельскохозяйственных культур) на территории Российской Федерации в году, предшествующем получению субсидии, по направлениям, обеспечивающим развитие растениеводства (кроме - ЛПХ);</text:p>
      <text:p text:style-name="P45"><text:span text:style-name="T15"><text:tab/>заявитель осуществляет</text:span><text:span text:style-name="T43"> ведение личного подсобного хозяйства без использования труда наемных работников (кроме — ИП и КФХ);</text:span></text:p>
      <text:p text:style-name="P5"><text:tab/>заявитель осуществляет соблюдение предельных максимальных размеров земельных участков, предназначенных для ведения личного подсобного хозяйства (кроме — ИП и КФХ).</text:p>
      <text:p text:style-name="P5"><text:tab/>2) справка об отсутствии просроченной задолженности по заработной плате на первое число месяца, в котором подана заявка, заверенная заявителем (кроме - ЛПХ);</text:p>
      <text:p text:style-name="P49"><text:span text:style-name="T7">3) </text:span><text:span text:style-name="T19">сведения о выручке (заявителям, не вошедшим в сводную отчетность о финансово-экономическом состоянии товаропроизводителей агропромышленного комплекса Краснодарского края за отчетный финансовый год, представляемую по формам, утвержденным Министерством сельского хозяйства Российской Федерации, для подтверждения статуса сельскохозяйственного товаропроизводителя), </text:span><text:span text:style-name="T20">по </text:span><text:span text:style-name="T39">ф</text:span><text:span text:style-name="T19">орме согласно приложению № 24 к Порядку, кроме крестьянских (фермерских) хозяйств, </text:span><text:soft-page-break/><text:span text:style-name="T19">созданных в соответствии с Федеральным законом <text:s text:c="43"/>от 11 июня 2003 г. № 74-ФЗ <text:tab/>«О крестьянском (фермерском) хозяйстве» (кроме - ЛПХ);</text:span></text:p>
      <text:p text:style-name="P7"><text:tab/><text:span text:style-name="T4">4) оригинал (для обозрения) и копия документа, удостоверяющего личность заявителя;</text:span></text:p>
      <text:p text:style-name="P6"><text:tab/>5) оригинал (для обозрения) и (или) копия документа, с указанием банковских реквизитов и номера счета заявителя для перечисления средств на возмещение части затрат;</text:p>
      <text:p text:style-name="P6"><text:tab/>6) оригинал (для обозрения) и копия документа, подтверждающего наличие земельного участка, на котором гражданин ведет личное подсобное хозяйство (кроме ИП и КФХ);</text:p>
      <text:p text:style-name="P6"><text:tab/>7) выписка из похозяйственной книги об учете получателя в качестве гражданина, ведущего личное подсобное <text:span text:style-name="T10">хозяйств</text:span><text:span text:style-name="T12">о по форме <text:s text:c="8"/></text:span><text:span text:style-name="T10">приложени</text:span><text:span text:style-name="T12">я</text:span> № 23 <text:span text:style-name="T63">(</text:span><text:span text:style-name="T12">выписка из похозяйственной книги действительна в течение 30 дней</text:span><text:span text:style-name="T13">)</text:span> или справка о наличии личного подсобного хозяйства, заверенная администрацией муниципального образования (кроме ИП <text:s text:c="13"/>и КФХ);</text:p>
      <text:p text:style-name="P9"><text:span text:style-name="T57"><text:s/></text:span><text:span text:style-name="T59">8) справки-расчеты сумм субсидий по соответствующим формам согласно приложениям № 6, 8, 10, 12, 14, 16, 17, 19, 25 (для ИП и КФХ) <text:s text:c="9"/>и № 7, 9, 11, 13, 15, 18 (для - ЛПХ) к Порядку;</text:span></text:p>
      <text:p text:style-name="P12">9) Заявители, перешедшие и находящиеся на специальном налоговом режиме «Налог на профессиональный доход» дополнительно представляют справку о постановке на учет физического лица в качестве налогоплательщика налога на профессиональный доход (КНД 1122035) на дату подачи заявки. Заяви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:</text:p>
      <text:p text:style-name="P14">60 месяцев при субсидировании строительства теплиц;</text:p>
      <text:p text:style-name="P14">36 месяцев при субсидировании приобретения животных;</text:p>
      <text:p text:style-name="P15">12 месяцев по иным направлениям субсидирования.</text:p>
      <text:p text:style-name="P35"/>
      <text:p text:style-name="P43">К заявке также прилагаются документы, подтверждающие право на получение субсидий, согласно перечню (приложение № 4) к <text:s/>Порядку.</text:p>
      <text:p text:style-name="P46"><text:span text:style-name="T11">5. </text:span>Заявители имеют право на основании письменного обращения, направленного в уполномоченный орган, осуществить отзыв заявок, <text:soft-page-break/>поданных на отбор, в случае необходимости внесения изменений в документы, предоставленные для участия в отборе, или в случае принятия решения заявителем об отзыве заявки в период проведения отбора, в срок до размещения реестра отклоненных заявок на официальном сайте органа местного самоуправления в информационно-коммуникационной сети "Интернет".</text:p>
      <text:p text:style-name="P17">Отзыв заявки не препятствует повторному обращению заявителя в уполномоченный орган для участия в отборе, но не позднее даты и времени, предусмотренных в объявлении о проведении отбора. При этом регистрация заявки будет осуществлена в порядке очередности в день повторного предоставления заявки на участие в отборе.</text:p>
      <text:p text:style-name="P19">В случае отзыва заявки заявителем пакет документов заявителю не возвращается.</text:p>
      <text:p text:style-name="P24">Заявки регистрируются в день поступления в уполномоченный орган. </text:p>
      <text:p text:style-name="P23">Рассмотрение заявок осуществляется в течение 23 рабочих дней со дня, следующего за днем регистрации заявки.</text:p>
      <text:p text:style-name="P29"><text:span text:style-name="T43"><text:s/></text:span><text:span text:style-name="T52">6. </text:span><text:span text:style-name="T58">Уполномоченный сотрудник</text:span><text:span text:style-name="T60"> </text:span><text:span text:style-name="T43">осуществляет рассмотрение документов на предмет:</text:span></text:p>
      <text:p text:style-name="P29"><text:span text:style-name="T43">соответствия заявителя статусу «сельскохозяйственного товаропроизводителя»</text:span><text:span text:style-name="T15">;</text:span></text:p>
      <text:p text:style-name="P29"><text:span text:style-name="T43">запрашивает следующие сведения в отношении заявителей (ИП и КФХ)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</text:span><text:span text:style-name="T15">: </text:span></text:p>
      <text:p text:style-name="P23">от Федеральной налоговой службы России:</text:p>
      <text:p text:style-name="P23">подтверждающие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на дату подачи заявки;</text:p>
      <text:p text:style-name="P23">из Единого государственного реестра юридических лиц или Единого государственного реестра индивидуальных предпринимателей;</text:p>
      <text:p text:style-name="P23"><text:soft-page-break/>от уполномоченного органа, осуществляющего администрирование поступлений в соответствующий бюджет арендной платы за землю и имущество, находящиеся в государственной собственности Краснодарского края, – сведения о наличии (отсутствии)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 (в том числе по ЛПХ);</text:p>
      <text:p text:style-name="P30"><text:span text:style-name="T44">от Главного управления Министерства внутренних дел Российской Федерации по Краснодарскому краю в сфере миграции – сведения о наличии или отсутствии информации о заявителе, подвергнутом административному наказанию за совершение административных правонарушений, предусмотренных статьями 18.9, 18.10, 18.11, 18.15, 18.16, 18.17, 19.27 Кодекса Российской Федерации об административных правонарушениях </text:span><text:span text:style-name="T15">на первое число месяца, в котором подана заявка</text:span><text:span text:style-name="T44">.</text:span></text:p>
      <text:p text:style-name="P23">Сведения из 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«Предоставление сведений из ЕГРЮЛ/ЕГРИП о конкретном юридическом лице/индивидуальном предпринимателе в форме электронного документа».</text:p>
      <text:p text:style-name="P13">Заявитель вправе представить сведения, указанные в настоящем пункте, и иные документы по собственной инициативе.</text:p>
      <text:p text:style-name="P31">При отсутствии технической возможности направление запросов осуществляется в письменном виде в адрес Федеральной налоговой службы России по Краснодарскому краю.</text:p>
      <text:p text:style-name="P26">После получения сведений уполномоченный сотрудник осуществляет проверку на предмет:</text:p>
      <text:p text:style-name="P29"><text:span text:style-name="T43">соблюдения заявителем условия наличия государственной регистрации</text:span><text:span text:style-name="T15"> </text:span><text:span text:style-name="T43">в </text:span><text:span text:style-name="T15">ФНС России</text:span><text:span text:style-name="T60"> </text:span><text:span text:style-name="T58">(кроме – ЛПХ)</text:span><text:span text:style-name="T57">.</text:span></text:p>
      <text:p text:style-name="P26">полноты заполнения заявителем заявки;</text:p>
      <text:p text:style-name="P26">проверяет наличие справки об отсутствии просроченной задолженности по заработной плате на первое число месяца, в котором подана заявка;</text:p>
      <text:p text:style-name="P26">проверяет справку-расчет причитающихся сумм субсидий на <text:soft-page-break/>правильность оформления и исчисления сумм;</text:p>
      <text:p text:style-name="P32">наличия копий договоров на приобретение материалов, оборудования, поголовья животных и т. д., заверенные заявителем, копий товарных накладных, заверенные заявителем или копий универсальных передаточных документов, заверенные заявителем, копий платежных документов, подтверждающих оплату заявителем по договору, заверенных заявителем.</text:p>
      <text:p text:style-name="P25">На основании данных, в течение 23 рабочих дней, следующих за днем регистрации заявки, по мере рассмотрения заявок, формирует реестры заявителей прошедших отбор <text:s/>по форме согласно приложению № 28 к Порядку, с указанием даты регистрации заявок и даты окончания рассмотрения заявок и обеспечивает размещение в течение трех рабочих дней, следующих за днем окончания рассмотрения заявок, на официальном сайте органа местного самоуправления в информационно-телекоммуникационной сети «Интернет». Орган местного самоуправления обеспечивает размещение реестров в течение трех рабочих дней, следующих за днем окончания рассмотрения заявок, на едином портале.</text:p>
      <text:p text:style-name="P11"><text:span text:style-name="T15">Порядок отклонения заявок.</text:span><text:span text:style-name="T55"> </text:span><text:span text:style-name="T15">В течение 23 рабочих дней, следующих за днем регистрации заявки, при наличии оснований, предусмотренных в пункте 2.7</text:span><text:span text:style-name="T43"> раздела 2 </text:span><text:span text:style-name="T15">Порядка уполномоченный сотрудник формирует реестр отклоненных заявок на стадии рассмотрения заявок по форме согласно приложению № 29 к </text:span><text:span text:style-name="T47">П</text:span><text:span text:style-name="T15">орядку и обеспечивает размещение в течение трех рабочих дней, следующих за днем окончания рассмотрения заявок, на официальном сайте органа местного самоуправления в информационно-телекоммуникационной сети «Интернет», с указанием причин, послуживших основанием отклонения заявки на стадии рассмотрения заявок, в том числе положений объявления о проведении отбора, которым не соответствуют такие заявки. Орган местного самоуправления обеспечивает размещение реестров в течение трех рабочих дней, следующих за днем окончания рассмотрения заявок, на едином портале, с указанием причин, послуживших основанием отклонения заявки на стадии рассмотрения заявок, в том числе положений объявления о проведении отбора, которым не соответствуют такие заявки</text:span><text:span text:style-name="T43">.</text:span></text:p>
      <text:p text:style-name="P8"><text:tab/>Заявители вправе обратиться в уполномоченный орган с целью разъяснения положений объявления о проведении отбора в письменном либо устном виде и получить исчерпывающие разъяснения в течение срока приема документов.</text:p>
      <text:p text:style-name="P26"><text:span text:style-name="T64">7. </text:span>Порядок заключения Соглашения.</text:p>
      <text:p text:style-name="P26">1) уполномоченный сотрудник определяет значение результата <text:soft-page-break/>предоставления субсидии в соответствии с пунктом 3.6 раздела 3 Порядка для внесения в Соглашение;</text:p>
      <text:p text:style-name="P26">2) уполномоченный сотрудник на основании Постановления о предоставлении субсидий и с учетом данных о значении результата предоставления субсидии, обеспечивает заключение Соглашения с заявителем, прошедшим отбор, и направляет заявителю Соглашение для подписания в течение двух рабочих дней со дня принятия решения о предоставлении субсидии;</text:p>
      <text:p text:style-name="P26">3) заявитель, прошедший отбор, подписывает и направляет в уполномоченный орган Соглашение в течение двух рабочих дней со дня его получения;</text:p>
      <text:p text:style-name="P25">4) уполномоченный сотрудник после получения, подписанного заявителем Соглашения производит регистрацию заключенного Соглашения.</text:p>
      <text:p text:style-name="P26">Заявитель, прошедший отбор, признается уклонившимся от заключения Соглашения в случае:</text:p>
      <text:p text:style-name="P26">поступления в уполномоченный орган письменного заявления заявителя об отказе от подписания Соглашения;</text:p>
      <text:p text:style-name="P25">не подписания заявителем Соглашения в течение двух рабочих дней, следующих за днем получения Соглашения.</text:p>
      <text:p text:style-name="P28"><text:span text:style-name="T2">Р</text:span><text:span text:style-name="T3">азмещени</text:span><text:span text:style-name="T2">е</text:span><text:span text:style-name="T3"> результатов отбора на едином портале, а также на официальном сайте органа местного самоуправления в информационно-телекоммуникационной сети «Интернет», которая не может быть позднее <text:s text:c="2"/>14-го календарного дня, следующего за днем определения.</text:span></text:p>
      <text:p text:style-name="P27"/>
      <text:p text:style-name="P27"/>
      <text:p text:style-name="P3">Заместитель главы</text:p>
      <text:p text:style-name="P3">муниципального образования</text:p>
      <text:p text:style-name="P4">Кореновский район <text:s text:c="71"/>А.Е. Дружин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9-11T14:33:10.113000000</dc:date>
    <meta:editing-duration>PT9H15M23S</meta:editing-duration>
    <meta:editing-cycles>30</meta:editing-cycles>
    <meta:print-date>2022-09-06T11:52:35.409000000</meta:print-date>
    <meta:document-statistic meta:table-count="0" meta:image-count="0" meta:object-count="0" meta:page-count="10" meta:paragraph-count="103" meta:word-count="2429" meta:character-count="19983" meta:non-whitespace-character-count="17433"/>
  </office:meta>
</office:document-meta>
</file>